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7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1:.$C$1]; [.B1])&gt;1;NOT(ISBLANK([.B1]))))" style:apply-style-name="cf1" style:base-cell-address="個人單項競賽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原住民族族語&quot;;&quot;藝能&quot;;&quot;體育&quot;)">
          <table:help-message table:display="true"/>
          <table:error-message table:display="true"/>
        </table:content-validation>
        <table:content-validation table:name="val3" table:condition="of:cell-content-is-in-list(&quot;縣市級第1&quot;;&quot;縣市級第2&quot;;&quot;縣市級第3&quot;;&quot;全國級第1&quot;;&quot;全國級第2&quot;;&quot;全國級第3&quot;;&quot;全國級第4&quot;;&quot;全國級第5&quot;;&quot;全國級第6&quot;)">
          <table:help-message table:display="true"/>
          <table:error-message table:display="true"/>
        </table:content-validation>
        <table:content-validation table:name="val4" table:condition="of:cell-content-is-in-list(&quot;6500&quot;;&quot;6000&quot;;&quot;5500&quot;;&quot;5000&quot;;&quot;4500&quot;;&quot;4000&quot;;&quot;3000&quot;)">
          <table:help-message table:display="true"/>
          <table:error-message table:display="true"/>
        </table:content-validation>
      </table:content-validations>
      <table:table table:name="個人單項競賽" table:style-name="ta1">
        <table:table-column table:style-name="co1" table:default-cell-style-name="ce10" table:visibility="collapse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桃園市原住民族學生111年度特殊傑出人才獎勵金</text:p>
            <text:p><text:span text:style-name="T2">___(申請學校全銜)___</text:span><text:span text:style-name="T3">_個人單項競賽</text:span>學生名冊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2">
            <text:p>號次</text:p>
          </table:table-cell>
          <table:table-cell office:value-type="string" table:style-name="ce16">
            <text:p>編號</text:p>
          </table:table-cell>
          <table:table-cell office:value-type="string" table:content-validation-name="val2" table:style-name="ce16">
            <text:p>申請類別</text:p>
          </table:table-cell>
          <table:table-cell office:value-type="string" table:style-name="ce16">
            <text:p>申請人姓名</text:p>
          </table:table-cell>
          <table:table-cell office:value-type="string" table:content-validation-name="val1" table:style-name="ce16">
            <text:p>性別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獎勵級別</text:p>
          </table:table-cell>
          <table:table-cell office:value-type="string" table:style-name="ce16">
            <text:p>獎勵金額</text:p>
          </table:table-cell>
          <table:table-cell table:number-columns-repeated="16376"/>
        </table:table-row>
        <table:table-row table:style-name="ro3">
          <table:table-cell office:value-type="float" office:value="149" table:number-columns-spanned="1" table:number-rows-spanned="3" table:style-name="ce29">
            <text:p>149</text:p>
          </table:table-cell>
          <table:table-cell office:value-type="string" table:style-name="ce3">
            <text:p>範例</text:p>
          </table:table-cell>
          <table:table-cell office:value-type="string" table:content-validation-name="val2" table:style-name="ce3">
            <text:p>原住民族族語</text:p>
          </table:table-cell>
          <table:table-cell office:value-type="string" table:style-name="ce4">
            <text:p>王小美</text:p>
          </table:table-cell>
          <table:table-cell office:value-type="string" table:content-validation-name="val1" table:style-name="ce4">
            <text:p>女</text:p>
          </table:table-cell>
          <table:table-cell office:value-type="string" table:style-name="ce5">
            <text:p>A222345678</text:p>
          </table:table-cell>
          <table:table-cell office:value-type="string" table:content-validation-name="val3" table:style-name="ce3">
            <text:p>縣市級第3</text:p>
          </table:table-cell>
          <table:table-cell office:value-type="float" office:value="3000" table:content-validation-name="val4" table:style-name="ce17">
            <text:p>3,000<text:s/>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3">
            <text:p>範例</text:p>
          </table:table-cell>
          <table:table-cell office:value-type="string" table:content-validation-name="val2" table:style-name="ce3">
            <text:p>藝能</text:p>
          </table:table-cell>
          <table:table-cell office:value-type="string" table:style-name="ce4">
            <text:p>陳小明</text:p>
          </table:table-cell>
          <table:table-cell office:value-type="string" table:content-validation-name="val1" table:style-name="ce4">
            <text:p>男</text:p>
          </table:table-cell>
          <table:table-cell office:value-type="string" table:style-name="ce5">
            <text:p>H123456789</text:p>
          </table:table-cell>
          <table:table-cell office:value-type="string" table:content-validation-name="val3" table:style-name="ce3">
            <text:p>縣市級第4</text:p>
          </table:table-cell>
          <table:table-cell office:value-type="float" office:value="4500" table:content-validation-name="val4" table:style-name="ce17">
            <text:p>4,500<text:s/>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1</text:p>
          </table:table-cell>
          <table:table-cell table:content-validation-name="val2" table:style-name="ce7"/>
          <table:table-cell table:style-name="ce8"/>
          <table:table-cell table:content-validation-name="val1" table:style-name="ce8"/>
          <table:table-cell table:style-name="ce9"/>
          <table:table-cell table:content-validation-name="val3" table:style-name="ce7"/>
          <table:table-cell table:content-validation-name="val4" table:style-name="ce9"/>
          <table:table-cell table:number-columns-repeated="16376" table:style-name="ce6"/>
        </table:table-row>
        <table:table-row table:style-name="ro3">
          <table:table-cell table:style-name="ce10"/>
          <table:table-cell office:value-type="string" table:style-name="ce7">
            <text:p>2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3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4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5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6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7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8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9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10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11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12</text:p>
          </table:table-cell>
          <table:table-cell table:content-validation-name="val2" table:style-name="ce7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7"/>
          <table:table-cell table:content-validation-name="val4" table:style-name="ce9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8">
            <text:p>●表格不足，請自行增列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4" table:style-name="ce21">
            <text:p>初審人員（承辦） <text:s text:c="17"/>單位主管 <text:s text:c="25"/>校長</text:p>
            <text:p/>
            <text:p/>
            <text:p/>
            <text:p/>
            <text:p/>
          </table:table-cell>
          <table:covered-table-cell table:number-columns-repeated="6"/>
          <table:table-cell table:number-columns-repeated="16376"/>
        </table:table-row>
        <table:table-row table:number-rows-repeated="2"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4" table:style-name="ce24">
            <text:p>備註：</text:p>
            <text:p>1.承辦姓名/聯絡電話（含分機）：________________<text:span text:style-name="T5">/_</text:span>_______________</text:p>
            <text:p>2.電子檔電郵寄至原民局承辦王小姐(10028970@mail.tycg.gov.tw)</text:p>
            <text:p>3.個人單項競賽項目：(不得與團體競賽項目重複申請)</text:p>
            <text:p><text:s text:c="2"/>(1)原住民族族語競賽 <text:s text:c="2"/>(2)藝能競賽 <text:s text:c="2"/>（3)體育競賽</text:p>
            <text:p>4.獎勵金額：</text:p>
            <text:p><text:s text:c="2"/>(1)縣市級競賽：第一名新臺幣五千元；第二名新臺幣四千元；第三名新臺幣三千元。</text:p>
            <text:p><text:s text:c="2"/>(2)全國級競賽：第一名新臺幣六千五百元；第二名新臺幣六千元；第三名新臺幣五千五百元；第四名新臺幣五千元；第五名新臺幣四千五百元；第六名新臺幣四千元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5">
          <table:table-cell/>
          <table:table-cell table:number-columns-repeated="7" table:style-name="ce13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個人單項競賽.H4:個人單項競賽.H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王姿惠</meta:initial-creator>
    <dc:creator>王姿惠</dc:creator>
    <meta:creation-date>2021-01-22T06:38:03Z</meta:creation-date>
    <dc:date>2022-03-28T03:00:21Z</dc:date>
    <meta:print-date>2021-03-02T11:08:16Z</meta:print-date>
  </office:meta>
</office:document-meta>
</file>