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</text:span><text:span text:style-name="T10">教師評審委員會</text:span><text:span text:style-name="T11">。</text:span></text:p>
      <text:p text:style-name="P12"><text:span text:style-name="T13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王元珊</dc:creator>
    <meta:creation-date>2024-06-21T05:20:00Z</meta:creation-date>
    <dc:date>2024-06-21T05:20:00Z</dc:date>
    <meta:print-date>2020-04-28T10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