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8cm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692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34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3.7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44cm" fo:keep-together="auto"/>
    </style:style>
    <style:style style:name="表格1.8" style:family="table-row">
      <style:table-row-properties style:min-row-height="6.24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39cm" fo:keep-together="auto"/>
    </style:style>
    <style:style style:name="表格1.17" style:family="table-row">
      <style:table-row-properties style:min-row-height="0.51cm" fo:keep-together="auto"/>
    </style:style>
    <style:style style:name="表格1.20" style:family="table-row">
      <style:table-row-properties style:min-row-height="1.683cm" fo:keep-together="auto"/>
    </style:style>
    <style:style style:name="表格1.A2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龍華科技大學 113年度傑出校友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7" office:value-type="string">
            <text:p text:style-name="P4">受推薦人</text:p>
          </table:table-cell>
          <table:table-cell table:style-name="表格1.A1" table:number-columns-spanned="2" office:value-type="string">
            <text:p text:style-name="P4">類 <text:s text:c="3"/>別</text:p>
            <text:p text:style-name="P4">(限填一類)</text:p>
          </table:table-cell>
          <table:covered-table-cell/>
          <table:table-cell table:style-name="表格1.A1" table:number-columns-spanned="6" office:value-type="string">
            <text:p text:style-name="P14"><text:span text:style-name="T1">□</text:span><text:span text:style-name="T1">教學類 <text:s text:c="5"/></text:span><text:span text:style-name="T1">□</text:span><text:span text:style-name="T1">行政類 <text:s text:c="5"/></text:span><text:span text:style-name="T1">□</text:span><text:span text:style-name="T1">學術類 </text:span></text:p>
            <text:p text:style-name="P14"><text:span text:style-name="T1">□</text:span><text:span text:style-name="T1">服務類 <text:s text:c="5"/></text:span><text:span text:style-name="T1">□</text:span><text:span text:style-name="T1">企業類 <text:s text:c="5"/></text:span><text:span text:style-name="T1">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姓 <text:s text:c="3"/>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目前服務單位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通 訊 處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4">手機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<text:span text:style-name="T3">畢業所/系/科</text:span><text:span text:style-name="T1">與畢業年度</text:span>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最 高 學 歷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傑出優良表現事項</text:p>
          </table:table-cell>
          <table:table-cell table:style-name="表格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11" office:value-type="string">
            <text:p text:style-name="P15"><text:span text:style-name="T1">推薦人／單位 (請擇一填寫)</text:span></text:p>
            <text:p text:style-name="P16">單位</text:p>
            <text:p text:style-name="P16"/>
          </table:table-cell>
          <table:table-cell table:style-name="表格1.B8" office:value-type="string">
            <text:p text:style-name="P3">1.機關推薦</text:p>
          </table:table-cell>
          <table:table-cell table:style-name="表格1.B8" table:number-columns-spanned="2" office:value-type="string">
            <text:p text:style-name="P4">單位名稱</text:p>
          </table:table-cell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9" office:value-type="string">
            <text:p text:style-name="P3">首長姓名</text:p>
          </table:table-cell>
          <table:table-cell table:style-name="表格1.B8" office:value-type="string">
            <text:p text:style-name="P2"/>
          </table:table-cell>
        </table:table-row>
        <table:table-row table:style-name="表格1.1">
          <table:covered-table-cell/>
          <table:table-cell table:style-name="表格1.B8" table:number-rows-spanned="4" office:value-type="string">
            <text:p text:style-name="Standard"><text:span text:style-name="T1">2.師長三人</text:span></text:p>
            <text:p text:style-name="Standard"><text:span text:style-name="T1"><text:s text:c="2"/>以上連署</text:span></text:p>
            <text:p text:style-name="Standard"><text:span text:style-name="T1"><text:s text:c="2"/>推薦</text:span></text:p>
          </table:table-cell>
          <table:table-cell table:style-name="表格1.B8" table:number-columns-spanned="2" office:value-type="string">
            <text:p text:style-name="P4">姓名</text:p>
          </table:table-cell>
          <table:covered-table-cell/>
          <table:table-cell table:style-name="表格1.B8" table:number-columns-spanned="3" office:value-type="string">
            <text:p text:style-name="P1"><text:span text:style-name="T1">服務單位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4">職稱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B8" table:number-columns-spanned="2" office:value-type="string">
            <text:p text:style-name="P3">1.</text:p>
          </table:table-cell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B8" table:number-columns-spanned="2" office:value-type="string">
            <text:p text:style-name="P3">2.</text:p>
          </table:table-cell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B8" table:number-columns-spanned="2" office:value-type="string">
            <text:p text:style-name="P3">3.</text:p>
          </table:table-cell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8" table:number-rows-spanned="6" office:value-type="string">
            <text:p text:style-name="Standard"><text:span text:style-name="T1">3.校友五人 </text:span></text:p>
            <text:p text:style-name="Standard"><text:span text:style-name="T1"><text:s text:c="2"/>以上連署</text:span></text:p>
            <text:p text:style-name="Standard"><text:span text:style-name="T1"><text:s text:c="2"/>推薦</text:span></text:p>
          </table:table-cell>
          <table:table-cell table:style-name="表格1.B8" table:number-columns-spanned="2" office:value-type="string">
            <text:p text:style-name="P4">連署人</text:p>
          </table:table-cell>
          <table:covered-table-cell/>
          <table:table-cell table:style-name="表格1.H9" table:number-columns-spanned="3" office:value-type="string">
            <text:p text:style-name="P4">服務單位</text:p>
          </table:table-cell>
          <table:covered-table-cell/>
          <table:covered-table-cell/>
          <table:table-cell table:style-name="表格1.B8" table:number-columns-spanned="2" office:value-type="string">
            <text:p text:style-name="P1"><text:span text:style-name="T3">畢業所/系/科 與</text:span><text:span text:style-name="T1">畢業年度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8" table:number-columns-spanned="2" office:value-type="string">
            <text:p text:style-name="P3">1.</text:p>
          </table:table-cell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8" table:number-columns-spanned="2" office:value-type="string">
            <text:p text:style-name="P3">2.</text:p>
          </table:table-cell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B8" table:number-columns-spanned="2" office:value-type="string">
            <text:p text:style-name="P3">3.</text:p>
          </table:table-cell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B8" table:number-columns-spanned="2" office:value-type="string">
            <text:p text:style-name="P3">4.</text:p>
          </table:table-cell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B8" table:number-columns-spanned="2" office:value-type="string">
            <text:p text:style-name="P3">5.</text:p>
          </table:table-cell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17"><text:span text:style-name="T1">推薦人(代表)：</text:span><text:span text:style-name="T5"> <text:s text:c="20"/></text:span><text:span text:style-name="T1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8" table:number-columns-spanned="9" office:value-type="string">
            <text:p text:style-name="P14"><text:span text:style-name="T1">初審意見(由學院或校友會填寫)</text:span></text:p>
            <text:p text:style-name="P14"><text:span text:style-name="T1"><text:s text:c="9"/></text:span><text:span text:style-name="T1">□</text:span><text:span text:style-name="T1">合於資格</text:span></text:p>
            <text:p text:style-name="P14"><text:span text:style-name="T1"><text:s text:c="9"/></text:span><text:span text:style-name="T1">□</text:span><text:span text:style-name="T1">其他</text:span><text:span text:style-name="T5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8" table:number-columns-spanned="9" office:value-type="string">
            <text:p text:style-name="P7">評審委員會審查結果</text:p>
            <text:p text:style-name="P14"><text:span text:style-name="T1"><text:s text:c="9"/></text:span><text:span text:style-name="T1">□</text:span><text:span text:style-name="T1">通過，予以表揚</text:span></text:p>
            <text:p text:style-name="P14"><text:span text:style-name="T1"><text:s text:c="9"/></text:span><text:span text:style-name="T1">□</text:span><text:span text:style-name="T1">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, 2, 3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, 2, 3, ..." text:start-value="8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3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傑出校友評審辦法</dc:title>
    <dc:subject/>
    <meta:keyword/>
    <meta:initial-creator>akimo</meta:initial-creator>
    <meta:creation-date>2024-06-11T11:08:00</meta:creation-date>
    <dc:creator>校友服務中心</dc:creator>
    <dc:date>2024-06-11T11:08:00</dc:date>
    <meta:print-date>2016-10-04T10:01:00</meta:print-date>
    <meta:editing-cycles>3</meta:editing-cycles>
    <meta:editing-duration>PT1M</meta:editing-duration>
    <meta:document-statistic meta:table-count="1" meta:image-count="0" meta:object-count="0" meta:page-count="1" meta:paragraph-count="50" meta:word-count="251" meta:character-count="429" meta:non-whitespace-character-count="269"/>
    <meta:generator>NDC_ODF_Application_Tools_/3.3.3$Windows_X86_64 LibreOffice_project/1e1e6a7b6182699804c71e64ce03ac02dcaacc3f</meta:generator>
  </office:meta>
</office:document-meta>
</file>