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72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0" style:family="table-row">
      <style:table-row-properties style:row-height="0.3013in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1" style:family="table-row">
      <style:table-row-properties style:row-height="0.3937in" fo:keep-together="alway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150%"/>
      <style:text-properties style:font-name-asian="標楷體"/>
    </style:style>
    <style:style style:name="TableRow112" style:family="table-row">
      <style:table-row-properties style:row-height="0.3937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Row123" style:family="table-row">
      <style:table-row-properties style:row-height="0.3937in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 style:row-height="0.3937in" fo:keep-together="always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Row145" style:family="table-row">
      <style:table-row-properties style:row-height="0.2993in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5" style:family="table-row">
      <style:table-row-properties style:row-height="0.3937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Row164" style:family="table-row">
      <style:table-row-properties style:row-height="0.3937in" fo:keep-together="always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Row173" style:family="table-row">
      <style:table-row-properties style:row-height="0.3937in" fo:keep-together="always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Row182" style:family="table-row">
      <style:table-row-properties style:row-height="0.3937in" fo:keep-together="always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Row191" style:family="table-row">
      <style:table-row-properties style:row-height="0.2965in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2" style:family="table-row">
      <style:table-row-properties style:row-height="0.3937in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Row211" style:family="table-row">
      <style:table-row-properties style:row-height="0.3937in"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row-height="0.2881in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9" style:family="table-row">
      <style:table-row-properties style:row-height="0.3937in" fo:keep-together="always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150%"/>
      <style:text-properties style:font-name-asian="標楷體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P257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59" style:family="table-column">
      <style:table-column-properties style:column-width="7.5409in"/>
    </style:style>
    <style:style style:name="Table258" style:family="table">
      <style:table-properties style:width="7.5409in" fo:margin-left="0in" table:align="center"/>
    </style:style>
    <style:style style:name="TableRow260" style:family="table-row">
      <style:table-row-properties style:min-row-height="0.5284in" fo:keep-together="always"/>
    </style:style>
    <style:style style:name="TableCell26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65" style:family="table-row">
      <style:table-row-properties style:min-row-height="9.9743in" fo:keep-together="always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font-weight="bold" style:font-weight-asian="bold" fo:color="#3333FF"/>
    </style:style>
    <style:style style:name="T272" style:parent-style-name="預設段落字型" style:family="text">
      <style:text-properties style:font-name-asian="標楷體" fo:color="#3333FF"/>
    </style:style>
    <style:style style:name="P273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275" style:family="table-column">
      <style:table-column-properties style:column-width="1.7263in"/>
    </style:style>
    <style:style style:name="TableColumn276" style:family="table-column">
      <style:table-column-properties style:column-width="1.7013in"/>
    </style:style>
    <style:style style:name="TableColumn277" style:family="table-column">
      <style:table-column-properties style:column-width="2.0423in"/>
    </style:style>
    <style:style style:name="TableColumn278" style:family="table-column">
      <style:table-column-properties style:column-width="2.0708in"/>
    </style:style>
    <style:style style:name="Table274" style:family="table">
      <style:table-properties style:width="7.5409in" fo:margin-left="0in" table:align="center"/>
    </style:style>
    <style:style style:name="TableRow279" style:family="table-row">
      <style:table-row-properties style:min-row-height="0.5284in" fo:keep-together="always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85" style:family="table-row">
      <style:table-row-properties style:min-row-height="7.8743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288" style:family="table-row">
      <style:table-row-properties style:row-height="0.309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6" style:family="table-row">
      <style:table-row-properties style:row-height="0.2493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5" style:family="table-row">
      <style:table-row-properties style:min-row-height="0.7784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margin-top="0.05in" fo:margin-left="0.9826in" fo:text-indent="-0.8159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margin-left="1.0763in" fo:margin-right="0.0916in" fo:text-indent="-0.0583in">
        <style:tab-stops/>
      </style:paragraph-properties>
    </style:style>
    <style:style style:name="T322" style:parent-style-name="預設段落字型" style:family="text">
      <style:text-properties style:font-name-asian="標楷體" fo:letter-spacing="0.0138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 fo:color="#3333FF"/>
    </style:style>
    <style:style style:name="T325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26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0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letter-spacing="0.0138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letter-spacing="0.0138in"/>
    </style:style>
    <style:style style:name="P338" style:parent-style-name="內文" style:family="paragraph">
      <style:paragraph-properties fo:margin-left="0.6666in" fo:margin-right="0.09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/><text:s/>推<text:s/><text:s/>薦<text:s/><text:s/>人<text:s/><text:s/>基<text:s/><text:s/>本<text:s/><text:s/>資<text:s/><text:s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3"/><text:s text:c="2"/>年<text:s/><text:s/><text:s/><text:s/>月<text:s/><text:s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畢業年份：民國</text:span><text:span text:style-name="T71"><text:s text:c="10"/></text:span><text:span text:style-name="T72">年</text:span></text:p>
            <text:p text:style-name="P73"><text:span text:style-name="T74"><text:s/>學制： □高職 <text:s/>□二專 <text:s/>□五專 <text:s text:c="3"/>科別：</text:span><text:span text:style-name="T7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資格</text:p>
          </table:table-cell>
          <table:table-cell table:style-name="TableCell80" table:number-columns-spanned="9">
            <text:p text:style-name="P81"><text:span text:style-name="T82">依本校傑出校友遴選辦法第二條:</text:span><text:span text:style-name="T83">候選人</text:span><text:span text:style-name="T84">須</text:span><text:span text:style-name="T85">為</text:span><text:span text:style-name="T86">本校校友會之當年度活動會員</text:span><text:span text:style-name="T87">。</text:span><text:span text:style-name="T88"><text:s/></text:span></text:p>
            <text:p text:style-name="P89">是否為本校校友會之當年度活動會員<text:s text:c="2"/><text:s/>□是 <text:s/>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5">
            <text:p text:style-name="P93">其他</text:p>
            <text:p text:style-name="P94">學歷</text:p>
          </table:table-cell>
          <table:table-cell table:style-name="TableCell95" table:number-columns-spanned="4">
            <text:p text:style-name="P96">學校名稱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系(科)別</text:p>
          </table:table-cell>
          <table:covered-table-cell/>
          <table:covered-table-cell/>
          <table:table-cell table:style-name="TableCell99" table:number-columns-spanned="2">
            <text:p text:style-name="P100">修業起訖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碩士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博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其他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經歷</text:p>
          </table:table-cell>
          <table:table-cell table:style-name="TableCell149" table:number-columns-spanned="4">
            <text:p text:style-name="P150">服務機關(團體)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訖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4">
            <text:p text:style-name="P194">現任</text:p>
            <text:p text:style-name="P195">職務</text:p>
          </table:table-cell>
          <table:table-cell table:style-name="TableCell196" table:number-columns-spanned="4">
            <text:p text:style-name="P197">服務機關(團體)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所屬單位</text:p>
          </table:table-cell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>著作</text:p>
          </table:table-cell>
          <table:table-cell table:style-name="TableCell233" table:number-columns-spanned="4">
            <text:p text:style-name="P234">著作名稱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出版年月</text:p>
          </table:table-cell>
          <table:covered-table-cell/>
          <table:covered-table-cell/>
          <table:table-cell table:style-name="TableCell237" table:number-columns-spanned="2">
            <text:p text:style-name="P238">出版社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卓越貢獻或傑出事</text:span><text:span text:style-name="T264">蹟</text:span></text:p>
          </table:table-cell>
        </table:table-row>
        <table:table-row table:style-name="TableRow265">
          <table:table-cell table:style-name="TableCell266">
            <text:p text:style-name="P267"><text:span text:style-name="T268">除各項卓越貢獻</text:span><text:span text:style-name="T269">或</text:span><text:span text:style-name="T270">傑出事蹟外，另請明列</text:span><text:span text:style-name="T271">在職場對於學弟妹、校友會及母校的付出努力</text:span><text:span text:style-name="T272">。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soft-page-break/>
            <text:p text:style-name="P281"><text:span text:style-name="T282">被推薦者簡歷</text:span><text:span text:style-name="T283">自</text:span><text:span text:style-name="T284">傳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推</text:span><text:span text:style-name="T292"><text:s/></text:span><text:span text:style-name="T293">薦</text:span><text:span text:style-name="T294"><text:s/></text:span><text:span text:style-name="T295">人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聯絡電話</text:p>
          </table:table-cell>
          <table:table-cell table:style-name="TableCell299">
            <text:p text:style-name="P300">E-mail</text:p>
          </table:table-cell>
          <table:table-cell table:style-name="TableCell301">
            <text:p text:style-name="P302">現職</text:p>
          </table:table-cell>
          <table:table-cell table:style-name="TableCell303">
            <text:p text:style-name="P304">簽章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附註：</text:span><text:span text:style-name="T316">一、</text:span><text:span text:style-name="T317">請附上</text:span><text:span text:style-name="T318">佐證資料</text:span><text:span text:style-name="T319">，如證書、獎狀、報導等</text:span><text:span text:style-name="T320">。</text:span></text:p>
      <text:p text:style-name="P321"><text:span text:style-name="T322">(</text:span><text:span text:style-name="T323">為響應環保愛地球，相關</text:span><text:span text:style-name="T324">佐證資料可</text:span><text:span text:style-name="T325">以電子檔方式提供，</text:span><text:span text:style-name="T326">請將資料依序合併為</text:span><text:span text:style-name="T327">1</text:span><text:span text:style-name="T328">個檔案</text:span><text:span text:style-name="T329">，</text:span><text:span text:style-name="T330">檔名為</text:span><text:span text:style-name="T331">被推薦人</text:span><text:span text:style-name="T332">姓名</text:span><text:span text:style-name="T333">，</text:span><text:span text:style-name="T334">寄至電子郵件信箱</text:span><text:span text:style-name="T335">s</text:span><text:span text:style-name="T336">ecretary@ctcn.edu.tw</text:span><text:span text:style-name="T337">)</text:span></text:p>
      <text:p text:style-name="P338"><text:span text:style-name="T339">二</text:span><text:span text:style-name="T340">、</text:span><text:span text:style-name="T341">紙本</text:span><text:span text:style-name="T342">推薦表</text:span><text:span text:style-name="T343">請寄</text:span><text:span text:style-name="T344">耕莘健康管理專科學校</text:span><text:span text:style-name="T345">-</text:span><text:span text:style-name="T346">秘書室</text:span><text:span text:style-name="T347">(</text:span><text:span text:style-name="T348"><text:s/></text:span><text:span text:style-name="T349">231</text:span><text:span text:style-name="T350">038</text:span><text:span text:style-name="T351">新北市新店區民族路</text:span><text:span text:style-name="T352">112</text:span><text:span text:style-name="T353">號</text:span><text:span text:style-name="T354">)</text:span><text:span text:style-name="T35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Windows 使用者</dc:creator>
    <meta:creation-date>2024-07-23T03:17:00Z</meta:creation-date>
    <dc:date>2024-07-23T03:17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8" meta:row-count="5" meta:non-whitespace-character-count="621"/>
  </office:meta>
</office:document-meta>
</file>