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fo:margin-bottom="0.0833in" fo:line-height="0.3055in" fo:margin-left="0.118in" fo:margin-right="0.1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2.3111in" style:use-optimal-column-width="false"/>
    </style:style>
    <style:style style:name="TableColumn23" style:family="table-column">
      <style:table-column-properties style:column-width="1.2854in" style:use-optimal-column-width="false"/>
    </style:style>
    <style:style style:name="TableColumn24" style:family="table-column">
      <style:table-column-properties style:column-width="1.893in" style:use-optimal-column-width="false"/>
    </style:style>
    <style:style style:name="Table20" style:family="table">
      <style:table-properties style:width="6.8208in" fo:margin-left="0in" table:align="center"/>
    </style:style>
    <style:style style:name="TableRow25" style:family="table-row">
      <style:table-row-properties style:min-row-height="1.2819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08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08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173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08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1555in" style:use-optimal-column-width="false"/>
    </style:style>
    <style:style style:name="TableColumn70" style:family="table-column">
      <style:table-column-properties style:column-width="3.8381in" style:use-optimal-column-width="false"/>
    </style:style>
    <style:style style:name="TableColumn71" style:family="table-column">
      <style:table-column-properties style:column-width="0.8826in" style:use-optimal-column-width="false"/>
    </style:style>
    <style:style style:name="Table68" style:family="table">
      <style:table-properties style:width="6.8763in" fo:margin-left="0in" table:align="center"/>
    </style:style>
    <style:style style:name="TableRow72" style:family="table-row">
      <style:table-row-properties style:min-row-height="0.45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527in" style:use-optimal-row-height="false" fo:keep-together="always"/>
    </style:style>
    <style:style style:name="TableRow93" style:family="table-row">
      <style:table-row-properties style:row-height="1.54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3333in" fo:margin-left="0.3722in" fo:text-indent="-0.3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2.194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61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<text:span text:style-name="T2">114</text:span><text:span text:style-name="T3">年第</text:span><text:span text:style-name="T4">14</text:span><text:span text:style-name="T5">屆教育大愛「菁師獎」</text:span></text:p>
      <text:p text:style-name="P6"><text:span text:style-name="T7">個人寄送遴薦表件檢核表</text:span></text:p>
      <text:p text:style-name="P8"><text:span text:style-name="T9">(</text:span><text:span text:style-name="T10">請依表列順序排放並將本表置於推薦資料首頁，確認完畢後請郵寄：</text:span><text:span text:style-name="T11">10468</text:span><text:span text:style-name="T12">臺北市中山區民權東路</text:span><text:span text:style-name="T13">2</text:span><text:span text:style-name="T14">段</text:span><text:span text:style-name="T15">69</text:span><text:span text:style-name="T16">號</text:span><text:span text:style-name="T17">4</text:span><text:span text:style-name="T18">樓，教育大愛菁師獎工作小組收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組別</text:span></text:p>
            <text:p text:style-name="P29"><text:span text:style-name="T30">(</text:span><text:span text:style-name="T31">擇一勾選</text:span><text:span text:style-name="T32">)</text:span></text:p>
          </table:table-cell>
          <table:table-cell table:style-name="TableCell33">
            <text:p text:style-name="P34"><text:span text:style-name="T35">□</text:span><text:span text:style-name="T36">幼兒園組</text:span></text:p>
            <text:p text:style-name="P37"><text:span text:style-name="T38">□</text:span><text:span text:style-name="T39">國小組</text:span><text:span text:style-name="T40"><text:s text:c="6"/></text:span></text:p>
            <text:p text:style-name="P41"><text:span text:style-name="T42">□</text:span><text:span text:style-name="T43">國中組</text:span><text:span text:style-name="T44"><text:s text:c="3"/></text:span></text:p>
            <text:p text:style-name="P45"><text:span text:style-name="T46">□</text:span><text:span text:style-name="T47">高中職組</text:span><text:span text:style-name="T48"><text:s text:c="6"/></text:span></text:p>
            <text:p text:style-name="P49"><text:span text:style-name="T50">□</text:span><text:span text:style-name="T51">特殊教育組</text:span></text:p>
          </table:table-cell>
          <table:table-cell table:style-name="TableCell52">
            <text:p text:style-name="P53"><text:span text:style-name="T54">編號</text:span></text:p>
            <text:p text:style-name="P55"><text:span text:style-name="T56">(</text:span><text:span text:style-name="T57">由工作小組填寫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Standard"><text:span text:style-name="T74">以下各相關文件，請</text:span><text:span text:style-name="T75">遴薦者</text:span><text:span text:style-name="T76">仔細查核勾選。</text:span></text:p>
            <text:p text:style-name="Standard"><text:span text:style-name="T77">※</text:span><text:span text:style-name="T78">第一至第三項為遴薦必備之文件</text:span><text:span text:style-name="T79">。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表件項目</text:span></text:p>
          </table:table-cell>
          <table:table-cell table:style-name="TableCell84" table:number-rows-spanned="2">
            <text:p text:style-name="P85"><text:span text:style-name="T86">備註</text:span></text:p>
          </table:table-cell>
          <table:table-cell table:style-name="TableCell87" table:number-rows-spanned="2">
            <text:p text:style-name="P88"><text:span text:style-name="T89">遴薦者</text:span></text:p>
            <text:p text:style-name="P90"><text:span text:style-name="T91">勾選</text:span>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一、</text:span><text:span text:style-name="T97">推薦表</text:span></text:p>
          </table:table-cell>
          <table:table-cell table:style-name="TableCell98">
            <text:p text:style-name="P99"><text:span text:style-name="T100">1.</text:span><text:span text:style-name="T101">是否完整填寫各項資料。</text:span></text:p>
            <text:p text:style-name="P102"><text:span text:style-name="T103">2.</text:span><text:span text:style-name="T104">請依</text:span><text:span text:style-name="T105">A4</text:span><text:span text:style-name="T106">尺寸裝訂</text:span><text:span text:style-name="T107">10</text:span><text:span text:style-name="T108">頁</text:span><text:span text:style-name="T109">(</text:span><text:span text:style-name="T110">單面列印</text:span><text:span text:style-name="T111">1</text:span><text:span text:style-name="T112">張</text:span><text:span text:style-name="T113">1</text:span><text:span text:style-name="T114">頁，雙面列印</text:span><text:span text:style-name="T115">1</text:span><text:span text:style-name="T116">張</text:span><text:span text:style-name="T117">2</text:span><text:span text:style-name="T118">頁。</text:span><text:span text:style-name="T119">)</text:span><text:span text:style-name="T120">為上限</text:span><text:span text:style-name="T121">。</text:span></text:p>
            <text:p text:style-name="P122"><text:span text:style-name="T123">3.</text:span><text:span text:style-name="T124">推薦單位是否確實填妥並簽章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二、個人推薦佐證資料</text:span></text:p>
          </table:table-cell>
          <table:table-cell table:style-name="TableCell131">
            <text:p text:style-name="P132"><text:span text:style-name="T133">1.</text:span><text:span text:style-name="T134">是否已檢附具體績優事蹟之佐證資料。</text:span></text:p>
            <text:p text:style-name="P135"><text:span text:style-name="T136">2.</text:span><text:span text:style-name="T137">請依</text:span><text:span text:style-name="T138">A4</text:span><text:span text:style-name="T139">尺寸裝訂，</text:span><text:span text:style-name="T140">不超過</text:span><text:span text:style-name="T141">15</text:span><text:span text:style-name="T142">頁</text:span><text:span text:style-name="T143">(</text:span><text:span text:style-name="T144">單面列印</text:span><text:span text:style-name="T145">1</text:span><text:span text:style-name="T146">張</text:span><text:span text:style-name="T147">1</text:span><text:span text:style-name="T148">頁，雙面列印</text:span><text:span text:style-name="T149">1</text:span><text:span text:style-name="T150">張</text:span><text:span text:style-name="T151">2</text:span><text:span text:style-name="T152">頁。</text:span><text:span text:style-name="T153">)</text:span><text:span text:style-name="T154">為上限</text:span><text:span text:style-name="T155">，標楷體，標題</text:span><text:span text:style-name="T156">16</text:span><text:span text:style-name="T157">級字，內文</text:span><text:span text:style-name="T158">14</text:span><text:span text:style-name="T159">級字，行距</text:span><text:span text:style-name="T160">1.5</text:span><text:span text:style-name="T161">倍繕打。</text:span></text:p>
            <text:p text:style-name="P162"><text:span text:style-name="T163">3.</text:span><text:span text:style-name="T164">未符合上述規定者不予以審查。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三、現職學校服務證明</text:span></text:p>
          </table:table-cell>
          <table:table-cell table:style-name="TableCell171">
            <text:p text:style-name="P172"><text:span text:style-name="T173">是否已檢附學校單位開立證明文件。</text:span>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Calibri" style:font-name-asian="標楷體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5-05-20T07:05:00Z</meta:creation-date>
    <dc:date>2025-05-20T07:05:00Z</dc:date>
    <meta:print-date>2023-05-12T08:1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Toshiba</meta:user-defined>
    <meta:document-statistic meta:page-count="1" meta:paragraph-count="1" meta:word-count="68" meta:character-count="457" meta:row-count="3" meta:non-whitespace-character-count="390"/>
  </office:meta>
</office:document-meta>
</file>